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al sportakkoord Oegstgeest 2023</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het bepaalde in titel 4.2 van de Algemene wet bestuursrecht;</text:p>
            <text:p text:style-name="al">gelet op het bepaalde in artikel 3 van de Algemene Subsidieverordening Oegstgeest 2015;</text:p>
            <text:p text:style-name="al">gelet op het Sportakkoord Oegstgeest 2019-2024 ‘Oegstgeest beweegt’;</text:p>
            <text:p text:style-name="al"/>
            <text:p text:style-name="al">b e s l u i t</text:p>
            <text:p text:style-name="al"/>
            <text:p text:style-name="al">vast te stellen de volgende nadere regeling</text:p>
            <text:p text:style-name="al"/>
            <text:p text:style-name="al">
            <text:span text:style-name="nadrukvet">SUBSIDIEREGELING LOKAAL SPORTAKKOORD OEGS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SV: de Algemene Subsidieverordening Oegstgeest 2015;</text:p>
              </text:list-item>
              <text:list-item text:style-override="id1-3-2-2-1-3-2">
                <text:number>2.</text:number>
                <text:p text:style-name="al">college: het college van burgemeester en wethouders;</text:p>
              </text:list-item>
              <text:list-item text:style-override="id1-3-2-2-1-3-3">
                <text:number>3.</text:number>
                <text:p text:style-name="al">Lokaal Sportakkoord: een set afspraken tussen de gemeente en diverse partijen uit het Oegstgeester sportlandschap over hoe zij met elkaar ambities op het gebied van sport en beweging binnen de gemeente Oegstgeest willen bereiken, vastgelegd in het Sportakkoord Oegstgeest 2019-2024 ‘Oegstgeest Beweegt’;</text:p>
              </text:list-item>
              <text:list-item text:style-override="id1-3-2-2-1-3-4">
                <text:number>4.</text:number>
                <text:p text:style-name="al">Kerngroep Sportakkoord: een overlegorgaan waarin de gemeente en het Oegstgeester sportlandschap gelijkwaardig zijn vertegenwoordigd;</text:p>
              </text:list-item>
            </text:list>
          </text:section>
          <text:section text:name="artikel_id1-3-2-2-2" text:style-name="artikel">
            <text:p text:style-name="artikel_kop_titel"><text:span text:style-name="artikel_kop_label">Artikel</text:span> <text:span text:style-name="artikel_kop_nr">2.</text:span> Reikwijdte</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op basis van deze regeling worden toegekend aan drie soorten activiteiten:</text:p>
                <text:list text:style-name="id1-3-2-2-3-2-3">
                  <text:list-item text:style-override="id1-3-2-2-3-2-3-1">
                    <text:number>a.</text:number>
                    <text:p text:style-name="al">een activiteit (of een coherente serie van ten hoogste vijf activiteiten) gericht op sport en beweging die:</text:p>
                    <text:list text:style-name="id1-3-2-2-3-2-3-1-3">
                      <text:list-item text:style-override="id1-3-2-2-3-2-3-1-3-1">
                        <text:number>i.</text:number>
                        <text:p text:style-name="al">gericht is op sport en beweging; en</text:p>
                      </text:list-item>
                      <text:list-item text:style-override="id1-3-2-2-3-2-3-1-3-2">
                        <text:number>ii.</text:number>
                        <text:p text:style-name="al">een openbaar karakter heeft voor inwoners van Oegstgeest; en</text:p>
                      </text:list-item>
                      <text:list-item text:style-override="id1-3-2-2-3-2-3-1-3-3">
                        <text:number>iii.</text:number>
                        <text:p text:style-name="al">plaatsheeft in 2023; en</text:p>
                      </text:list-item>
                      <text:list-item text:style-override="id1-3-2-2-3-2-3-1-3-4">
                        <text:number>iv.</text:number>
                        <text:p text:style-name="al">plaatsvindt binnen de gemeente Oegstgeest.</text:p>
                      </text:list-item>
                    </text:list>
                  </text:list-item>
                  <text:list-item text:style-override="id1-3-2-2-3-2-3-2">
                    <text:number>b.</text:number>
                    <text:p text:style-name="al">Het aanschaffen van sport- en spelmaterialen materialen die:</text:p>
                    <text:list text:style-name="id1-3-2-2-3-2-3-2-3">
                      <text:list-item text:style-override="id1-3-2-2-3-2-3-2-3-1">
                        <text:number>i.</text:number>
                        <text:p text:style-name="al">aangeschaft zijn in 2023; en</text:p>
                      </text:list-item>
                      <text:list-item text:style-override="id1-3-2-2-3-2-3-2-3-2">
                        <text:number>ii.</text:number>
                        <text:p text:style-name="al">het inclusief sporten en bewegen in Oegstgeest bevorderen; en</text:p>
                      </text:list-item>
                      <text:list-item text:style-override="id1-3-2-2-3-2-3-2-3-3">
                        <text:number>iii</text:number>
                        <text:p text:style-name="al">relevant zijn voor de sport beoefend door vereniging of stichting; en</text:p>
                      </text:list-item>
                      <text:list-item text:style-override="id1-3-2-2-3-2-3-2-3-4">
                        <text:number>iv.</text:number>
                        <text:p text:style-name="al">breedtesportdeelname in Oegstgeest bevorderen, anders dan de standaard inventaris van de vereniging of stichting.</text:p>
                      </text:list-item>
                    </text:list>
                  </text:list-item>
                  <text:list-item text:style-override="id1-3-2-2-3-2-3-3">
                    <text:number>c.</text:number>
                    <text:p text:style-name="al">Het investeren in een Oegstgeester sportvereniging/sportstichting of haar accommodatie om deze toekomstbestendig te maken of te verduurzamen waarvan:</text:p>
                    <text:list text:style-name="id1-3-2-2-3-2-3-3-3">
                      <text:list-item text:style-override="id1-3-2-2-3-2-3-3-3-1">
                        <text:number>i.</text:number>
                        <text:p text:style-name="al">de financiële verplichting aan is of wordt gegaan in 2023; en</text:p>
                      </text:list-item>
                      <text:list-item text:style-override="id1-3-2-2-3-2-3-3-3-2">
                        <text:number>ii</text:number>
                        <text:p text:style-name="al">de uitvoering is/ wordt gestart in 2023.</text:p>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natuurlijke personen, verenigingen of stichtingen.</text:p>
          </text:section>
          <text:section text:name="artikel_id1-3-2-2-5" text:style-name="artikel">
            <text:p text:style-name="artikel_kop_titel"><text:span text:style-name="artikel_kop_label">Artikel</text:span> <text:span text:style-name="artikel_kop_nr">5.</text:span> Subsidievorm</text:p>
            <text:p text:style-name="al">Subsidiëring op basis van deze regeling geschiedt eenmalig per initiatief.</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beschikbare bedrag voor deze subsidieregeling is € 20.000.</text:p>
              </text:list-item>
              <text:list-item text:style-override="id1-3-2-2-6-3">
                <text:number>2.</text:number>
                <text:p text:style-name="al">De subsidie voor een sportactiviteit als genoemd in artikel 3.1a bedraagt maximaal € 1500,- per initiatief.</text:p>
              </text:list-item>
              <text:list-item text:style-override="id1-3-2-2-6-4">
                <text:number>3.</text:number>
                <text:p text:style-name="al">De subsidie voor aankopen van sport- en spelmaterialen bedraagt maximaal € 1000,-.</text:p>
              </text:list-item>
              <text:list-item text:style-override="id1-3-2-2-6-5">
                <text:number>4.</text:number>
                <text:p text:style-name="al">De subsidie voor investeringen bedraagt 50% van de investering met een maximum van € 3000,-.</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Subsidieaanvragen voor activiteiten, aanschaf van sport- en spelmaterialen en investeringen in de zin van artikel 3 van de regeling dienen uiterlijk 1 november 2023 te zijn ontvan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text:p>
              </text:list-item>
              <text:list-item text:style-override="id1-3-2-2-8-3">
                <text:number>2.</text:number>
                <text:p text:style-name="al">De Kerngroep Sportakkoord beoordeelt de complete aanvragen en adviseert het college over de subsidieverstrekk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kan in ieder geval -naast het bepaalde in artikel 9 van de Algemene Subsidieverordening- geheel of gedeeltelijk worden geweigerd, indien:</text:p>
            <text:list text:style-name="id1-3-2-2-9-3">
              <text:list-item text:style-override="id1-3-2-2-9-3-1">
                <text:number>a.</text:number>
                <text:p text:style-name="al">de subsidieaanvraag grotendeels de reguliere persoon- of organisatiekosten van de aanvrager betreft;</text:p>
              </text:list-item>
              <text:list-item text:style-override="id1-3-2-2-9-3-2">
                <text:number>b.</text:number>
                <text:p text:style-name="al">subsidie wordt gevraagd voor aanschaf van consumpties, attenties en geschenken;</text:p>
              </text:list-item>
              <text:list-item text:style-override="id1-3-2-2-9-3-3">
                <text:number>c.</text:number>
                <text:p text:style-name="al">voor de subsidiabele kosten subsidie kan worden of werd verstrekt op grond van een andere rijks-, provinciale-, of gemeentelijke subsidieregeling;</text:p>
              </text:list-item>
              <text:list-item text:style-override="id1-3-2-2-9-3-4">
                <text:number>d.</text:number>
                <text:p text:style-name="al">de kosten van de activiteiten niet in redelijke verhouding staan tot het aantal te bereiken person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wordt aangehaald als Subsidieregeling lokaal sportakkoord Oegstgeest 2023.</text:p>
              </text:list-item>
              <text:list-item text:style-override="id1-3-2-2-10-3">
                <text:number>2.</text:number>
                <text:p text:style-name="al">De subsidieregeling treedt in werking de dag na de dag van bekendmaking in het elektronisch gemeenteblad.</text:p>
              </text:list-item>
              <text:list-item text:style-override="id1-3-2-2-10-4">
                <text:number>3.</text:number>
                <text:p text:style-name="al">Deze subsidieregeling eindigt op 31 december 2023.</text:p>
              </text:list-item>
            </text:list>
          </text:section>
        </text:section>
        <text:section text:name="regeling-sluiting_id1-3-2-3" text:style-name="regeling-sluiting">
          <text:section text:name="ondertekening_id1-3-2-3-1">
            <text:p><text:span text:style-name="functie">Aldus besloten in de vergadering van 6 juni 2023.</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J. Versluis </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E. Jaensch </text:span></text:p>
          </text:section>
          <text:section text:name="ondertekening_id1-3-2-3-6">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994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4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4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Oegstgeest 2015]|[https://lokaleregelgeving.overheid.nl/CVDR371539</meta:user-defined>
    <meta:user-defined meta:name="DCTERMS.alternative">Subsidieregeling lokaal sportakkoord Oegstgeest 2023</meta:user-defined>
    <dc:language>nl</dc:language>
    <meta:user-defined meta:name="OVERHEIDop.locatietype/OVERHEIDop.gebiedsmarkering">Gemeente</meta:user-defined>
    <meta:user-defined meta:name="DC.title">Subsidieregeling lokaal sportakkoord Oegstgeest 2023</meta:user-defined>
    <meta:user-defined meta:name="DCTERMS.W3CDTF/DCTERMS.available">2023-06-15</meta:user-defined>
    <meta:user-defined meta:name="DCTERMS.W3CDTF/OVERHEIDop.jaargang">2023</meta:user-defined>
    <meta:user-defined meta:name="OVERHEIDop.publicationIssue">259943</meta:user-defined>
    <meta:user-defined meta:name="OVERHEIDop.betreftRegeling">CVDR697318_1</meta:user-defined>
    <meta:user-defined meta:name="xs:date/OVERHEIDop.startdatum">2023-06-16</meta:user-defined>
    <meta:user-defined meta:name="OVERHEIDop.GmbID/DC.identifier">gmb-2023-259943</meta:user-defined>
    <meta:user-defined meta:name="OVERHEIDop.versieInformatie"/>
  </office:meta>
</office:document-meta>
</file>