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rinrichting van de kanaalweg tussen de Oostpoortbrug en de Sint Sebastiaansbrug  Botaniestraat 2628ED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5-06-2023</text:p>
            <text:p text:style-name="common-al">Botaniestraat 2628ED Delft, herinrichting van de kanaalweg tussen de Oostpoortbrug en de Sint Sebastiaansbrug in Delft</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9932</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932</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932</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0637</meta:user-defined>
    <meta:user-defined meta:name="DCTERMS.abstract">Herinrichting Kanaalweg tussen de Oostpoortbrug en de Sint Sebastiaansbrug in Delft</meta:user-defined>
    <dc:language>nl</dc:language>
    <meta:user-defined meta:name="OVERHEIDop.locatietype/OVERHEIDop.gebiedsmarkering">Punt</meta:user-defined>
    <meta:user-defined meta:name="DC.title">Verlening omgevingsvergunning, herinrichting van de kanaalweg tussen de Oostpoortbrug en de Sint Sebastiaansbrug  Botaniestraat 2628ED Delft</meta:user-defined>
    <meta:user-defined meta:name="DCTERMS.W3CDTF/DCTERMS.available">2023-06-15</meta:user-defined>
    <meta:user-defined meta:name="DCTERMS.W3CDTF/OVERHEIDop.jaargang">2023</meta:user-defined>
    <meta:user-defined meta:name="OVERHEIDop.publicationIssue">259932</meta:user-defined>
    <meta:user-defined meta:name="OVERHEIDop.GmbID/DC.identifier">gmb-2023-259932</meta:user-defined>
    <meta:user-defined meta:name="OVERHEIDop.versieInformatie"/>
  </office:meta>
</office:document-meta>
</file>