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bouw ten behoeve van een bed &amp; breakfast aan Overleek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bouwen van een gebouw ten behoeve van bed &amp; breakfast</text:p>
            <text:p text:style-name="common-al">(ingekomen 9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9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ebouw ten behoeve van een bed &amp; breakfast aan Overleek 29 te Monnic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931</meta:user-defined>
    <meta:user-defined meta:name="OVERHEIDop.GmbID/DC.identifier">gmb-2023-259931</meta:user-defined>
    <meta:user-defined meta:name="OVERHEIDop.versieInformatie"/>
  </office:meta>
</office:document-meta>
</file>