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ijnheerkensweg 7, 6041TA Roermond (Perceel K 203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raanbaanconstructie t.b.v. portaalkraan</text:p>
            <text:p text:style-name="common-al">nabij Mijnheerkensweg 7, 6041TA Roermond (Perceel K 203)</text:p>
            <text:p text:style-name="common-al"/>
            <text:p text:style-name="common-al">
            <text:span text:style-name="nadrukvet">Registratienummer:</text:span>
          </text:p>
            <text:p text:style-name="common-al">Z2023-00000946</text:p>
            <text:p text:style-name="common-al"/>
            <text:p text:style-name="common-al">
            <text:span text:style-name="nadrukvet">Datum aanvraag:</text:span>
          </text:p>
            <text:p text:style-name="common-al">26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992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2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2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nabij Mijnheerkensweg 7, 6041TA Roermond (Perceel K 203): kraanbaanconstructie t.b.v. portaalkraan</meta:user-defined>
    <dc:language>nl</dc:language>
    <meta:user-defined meta:name="OVERHEIDop.locatietype/OVERHEIDop.gebiedsmarkering">Punt</meta:user-defined>
    <meta:user-defined meta:name="DC.title">nabij Mijnheerkensweg 7, 6041TA Roermond (Perceel K 203) - Ingediende aanvraag omgevingsvergunn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9923</meta:user-defined>
    <meta:user-defined meta:name="OVERHEIDop.GmbID/DC.identifier">gmb-2023-259923</meta:user-defined>
    <meta:user-defined meta:name="OVERHEIDop.versieInformatie"/>
  </office:meta>
</office:document-meta>
</file>