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Dreef 46a 5725DA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plaatsen van een tijdelijke woonunit, 12-06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5992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92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92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34809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Gemeente Asten - verleende omgevingsvergunning, Dreef 46a 5725DA Heusd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922</meta:user-defined>
    <meta:user-defined meta:name="OVERHEIDop.GmbID/DC.identifier">gmb-2023-259922</meta:user-defined>
    <meta:user-defined meta:name="OVERHEIDop.versieInformatie"/>
  </office:meta>
</office:document-meta>
</file>