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 boom - t.h.v. De Twee Gebroeders 234-242 , 9207 C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Twee Gebroeders 234-242 , 9207 CB Drachten, een gemeentelijke aanvraag voor de kap van 1 boom, datum bekendmaking: 27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991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1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1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Twee Gebroeders 234-242 , 9207 CB Drachten, een gemeentelijke aanvraag voor de kap van 1 boom, datum bekendmaking: 27 juni 2023</meta:user-defined>
    <dc:language>nl</dc:language>
    <meta:user-defined meta:name="OVERHEIDop.locatietype/OVERHEIDop.gebiedsmarkering">Punt</meta:user-defined>
    <meta:user-defined meta:name="DC.title">Gemeente Smallingerland - verlening omgevingsvergunning - een gemeentelijke aanvraag voor de kap van 1 boom - t.h.v. De Twee Gebroeders 234-242 , 9207 CB Drachten</meta:user-defined>
    <meta:user-defined meta:name="DCTERMS.W3CDTF/DCTERMS.available">2023-06-28</meta:user-defined>
    <meta:user-defined meta:name="DCTERMS.W3CDTF/OVERHEIDop.jaargang">2023</meta:user-defined>
    <meta:user-defined meta:name="OVERHEIDop.publicationIssue">259919</meta:user-defined>
    <meta:user-defined meta:name="OVERHEIDop.GmbID/DC.identifier">gmb-2023-259919</meta:user-defined>
    <meta:user-defined meta:name="OVERHEIDop.versieInformatie"/>
  </office:meta>
</office:document-meta>
</file>