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96 - het bouwen van een dakopbouw   op de locatie Zuidervaart 47, 1504 BC Zaandam</text:p>
            <text:p text:style-name="common-al">Aanvraag ontvangen: 23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91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1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9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918</meta:user-defined>
    <meta:user-defined meta:name="OVERHEIDop.GmbID/DC.identifier">gmb-2023-259918</meta:user-defined>
    <meta:user-defined meta:name="OVERHEIDop.versieInformatie"/>
  </office:meta>
</office:document-meta>
</file>