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veen, Langemaatsweg 18,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maatsweg 18 in Manderveen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12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91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098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Tubbergen - aanvraag omgevingsvergunning, Manderveen, Langemaatsweg 18, kappen 3 eik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10</meta:user-defined>
    <meta:user-defined meta:name="OVERHEIDop.GmbID/DC.identifier">gmb-2023-259910</meta:user-defined>
    <meta:user-defined meta:name="OVERHEIDop.versieInformatie"/>
  </office:meta>
</office:document-meta>
</file>