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 diverse locaties gemeente Midden-Groningen, Verleende omgevingsvergunning (reguliere procedure) Z2023-0000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Siddeburen:</text:p>
            <text:p text:style-name="common-al">Veenweg, 9628AR, voor het kappen van 1 es, 1 els, 1 eik</text:p>
            <text:p text:style-name="common-al">Oudeweg 168, 9628CJ, voor het kappen van 1 eik</text:p>
            <text:p text:style-name="common-al">Oostwoldjerweg 13, 9628TA, voor het kappen van 1 eik</text:p>
            <text:p text:style-name="common-al">Oosterweg 8, 9628AS, voor het kappen van 2 beuk</text:p>
            <text:p text:style-name="common-al">Kugelslaan 5A, 9628TK, voor het kappen van 1 eik</text:p>
            <text:p text:style-name="common-al">Froombosch:</text:p>
            <text:p text:style-name="common-al">Hoofdweg 160, 9619PJ, voor het kappen van 1 Amerikaanse eik</text:p>
            <text:p text:style-name="common-al">Kolham:</text:p>
            <text:p text:style-name="common-al">Eikenlaan, 9615AP, voor het kappen van 3 Amerikaanse eik</text:p>
            <text:p text:style-name="common-al">Berkenlaan, 9615AW, voor het kappen van 1 berk</text:p>
            <text:p text:style-name="common-al">Harkstede:</text:p>
            <text:p text:style-name="common-al">De Priorij, 9617EP, voor het kappen van 1 tamme kastanje</text:p>
            <text:p text:style-name="common-al">Hoofdweg, 9617AA, voor het kappen van 5 eik</text:p>
            <text:p text:style-name="common-al">Bieleveldslaan, 9617TA, voor het kappen van 1 eik</text:p>
            <text:p text:style-name="common-al">Steendam:</text:p>
            <text:p text:style-name="common-al">Damsterweg 5A, 9629PB, voor het kappen van 1 eik</text:p>
            <text:p text:style-name="common-al">Schildwolde:</text:p>
            <text:p text:style-name="common-al">Hoofdweg, 9626AK, voor het kappen van 2 eik</text:p>
            <text:p text:style-name="common-al">Schildwolderdijk 22, 9626AS, voor het kappen van 1 beuk</text:p>
            <text:p text:style-name="common-al">Scharmer:</text:p>
            <text:p text:style-name="common-al">Woudbloemlaan, 9618PA, voor het kappen van 3 eik</text:p>
            <text:p text:style-name="common-al">Hoofdweg, 9616TD, voor het kappen van 2 eik</text:p>
            <text:p text:style-name="common-al">Woudbloem:</text:p>
            <text:p text:style-name="common-al">Woudbloemlaan, 9618PA, voor het kappen van 1 eik</text:p>
            <text:p text:style-name="common-al">16-01-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9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p diverse locaties gemeente Midden-Groningen, Verleende omgevingsvergunning (reguliere procedure) Z2023-000068</meta:user-defined>
    <meta:user-defined meta:name="DCTERMS.W3CDTF/DCTERMS.available">2023-01-20</meta:user-defined>
    <meta:user-defined meta:name="DCTERMS.W3CDTF/OVERHEIDop.jaargang">2023</meta:user-defined>
    <meta:user-defined meta:name="OVERHEIDop.publicationIssue">25990</meta:user-defined>
    <meta:user-defined meta:name="OVERHEIDop.GmbID/DC.identifier">gmb-2023-25990</meta:user-defined>
    <meta:user-defined meta:name="OVERHEIDop.versieInformatie"/>
  </office:meta>
</office:document-meta>
</file>