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 te Maastricht. Kennisgeving nieuwe aanvraag omgevingsvergunning, het verrichten van onderhoudswerkzaamheden aan de telecom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4WB</text:p>
            <text:p text:style-name="common-al">
            <text:span text:style-name="nadrukvet">Stationsstraat 2 te Maastricht</text:span>
          </text:p>
            <text:p text:style-name="common-al">
            <text:span text:style-name="nadrukvet">het verrichten van onderhoudswerkzaamheden aan de telecommast</text:span>
          </text:p>
            <text:p text:style-name="common-al"/>
            <text:p text:style-name="common-al">
            <text:span text:style-name="nadrukvet">Datum ontvangst aanvraag:</text:span> 17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8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ionsstraat 2 te Maastricht. Kennisgeving nieuwe aanvraag omgevingsvergunning, het verrichten van onderhoudswerkzaamheden aan de telecommas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89</meta:user-defined>
    <meta:user-defined meta:name="OVERHEIDop.GmbID/DC.identifier">gmb-2023-25989</meta:user-defined>
    <meta:user-defined meta:name="OVERHEIDop.versieInformatie"/>
  </office:meta>
</office:document-meta>
</file>