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emsterstraat 542A-1 102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msterstraat 542A-1 1024BV Amsterdam</text:p>
            <text:p text:style-name="common-al">Omschrijving: kappen van 7 bomen en verplanten van 1 boom</text:p>
            <text:p text:style-name="common-al">Datum ontvangst: 06-06-2023</text:p>
            <text:p text:style-name="common-al">Zaaknummer: Z2023-N001299</text:p>
            <text:p text:style-name="common-al">OLO nummer: 78492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8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1299</meta:user-defined>
    <meta:user-defined meta:name="DCTERMS.abstract">kappen van 7 bomen en verplanten va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Beemsterstraat 542A-1 1024BV Amster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87</meta:user-defined>
    <meta:user-defined meta:name="OVERHEIDop.GmbID/DC.identifier">gmb-2023-259887</meta:user-defined>
    <meta:user-defined meta:name="OVERHEIDop.versieInformatie"/>
  </office:meta>
</office:document-meta>
</file>