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Knippenberghstraat 5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ei 2023 een sloopmelding ontvangen voor het verwijderen van asbesthoudende materialen van de  garage op de locatie Pastoor Knippenberghstraat 59 te Helden. De melding is geregistreerd onder zaaknummer 189427645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8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Pastoor Knippenberghstraat 59 te Helden</meta:user-defined>
    <meta:user-defined meta:name="DCTERMS.W3CDTF/DCTERMS.available">2023-06-14</meta:user-defined>
    <meta:user-defined meta:name="DCTERMS.W3CDTF/OVERHEIDop.jaargang">2023</meta:user-defined>
    <meta:user-defined meta:name="OVERHEIDop.publicationIssue">259882</meta:user-defined>
    <meta:user-defined meta:name="OVERHEIDop.GmbID/DC.identifier">gmb-2023-259882</meta:user-defined>
    <meta:user-defined meta:name="OVERHEIDop.versieInformatie"/>
  </office:meta>
</office:document-meta>
</file>