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dorp, Jadelaan 43, 2132 XX, handelen in strijd met regels ruimtelijke ordening, verzenddatum 09-06-2023, zaaknummer 7839047, olonummer 785794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988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8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8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oofddorp, Jadelaan 43, 2132 XX, handelen in strijd met regels ruimtelijke ordening, verzenddatum 09-06-2023, zaaknummer 7839047, olonummer 7857947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880</meta:user-defined>
    <meta:user-defined meta:name="OVERHEIDop.GmbID/DC.identifier">gmb-2023-259880</meta:user-defined>
    <meta:user-defined meta:name="OVERHEIDop.versieInformatie"/>
  </office:meta>
</office:document-meta>
</file>