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, Parkstraat 8 4818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6954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Parkstraat 8 4818SK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5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vangen van de kozijnen, Parkstraat 8 4818SK Bred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71</meta:user-defined>
    <meta:user-defined meta:name="OVERHEIDop.GmbID/DC.identifier">gmb-2023-259871</meta:user-defined>
    <meta:user-defined meta:name="OVERHEIDop.versieInformatie"/>
  </office:meta>
</office:document-meta>
</file>