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 bedrijfshal voor opslag materieel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997532022</text:p>
            <text:p text:style-name="common-al">
            <text:span text:style-name="nadrukvet">Datum afgehandeld: 16-1-2023</text:span>
          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bouw bedrijfshal voor opslag van materieel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177ESUITE997532022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bouw bedrijfshal voor opslag materieel, Zwolseweg 76 8055PB Laag Zuthe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87</meta:user-defined>
    <meta:user-defined meta:name="OVERHEIDop.GmbID/DC.identifier">gmb-2023-25987</meta:user-defined>
    <meta:user-defined meta:name="OVERHEIDop.versieInformatie"/>
  </office:meta>
</office:document-meta>
</file>