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ngenboomseweg 112, 5411 A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3 heeft de gemeente bovenstaande sloopmelding ontvangen.</text:p>
            <text:p text:style-name="common-al">De melding betreft locatie Langenboomseweg 112, 5411 AW Zeeland, en is geregistreerd onder zaaknummer <text:span text:style-name="nadrukvet">41073-2023</text:span> en betreft het "verwijderen van asbesthoudend materiaal".</text:p>
            <text:p text:style-name="common-al">De melding is geaccepteerd op 12-06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986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410732023</meta:user-defined>
    <meta:user-defined meta:name="DCTERMS.abstract">verwijderen van asbesthoudend materiaal</meta:user-defined>
    <dc:language>nl</dc:language>
    <meta:user-defined meta:name="OVERHEIDop.locatietype/OVERHEIDop.gebiedsmarkering">Punt</meta:user-defined>
    <meta:user-defined meta:name="DC.title">Acceptatie Sloopmelding, Langenboomseweg 112, 5411 AW Zeela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67</meta:user-defined>
    <meta:user-defined meta:name="OVERHEIDop.GmbID/DC.identifier">gmb-2023-259867</meta:user-defined>
    <meta:user-defined meta:name="OVERHEIDop.versieInformatie"/>
  </office:meta>
</office:document-meta>
</file>