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zonnepanelen in de tuin, Vondelstraat 8 2712RD Zoetermeer op 12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3 is een aanvraag Omgevingsvergunning ontvangen voor het plaatsen van zonnepanelen in de tuin op locatie Vondelstraat 8 2712RD Zoetermeer. De aanvraag is geregistreerd onder zaaknummer 2023-05183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86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51836</meta:user-defined>
    <meta:user-defined meta:name="DCTERMS.abstract">het plaatsen van zonnepanelen in de tuin</meta:user-defined>
    <dc:language>nl</dc:language>
    <meta:user-defined meta:name="OVERHEIDop.locatietype/OVERHEIDop.gebiedsmarkering">Punt</meta:user-defined>
    <meta:user-defined meta:name="DC.title">Ingediende aanvraag Omgevingsvergunning voor het plaatsen van zonnepanelen in de tuin, Vondelstraat 8 2712RD Zoetermeer op 12-06-202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864</meta:user-defined>
    <meta:user-defined meta:name="OVERHEIDop.GmbID/DC.identifier">gmb-2023-259864</meta:user-defined>
    <meta:user-defined meta:name="OVERHEIDop.versieInformatie"/>
  </office:meta>
</office:document-meta>
</file>