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errasvergunning: Bijland 3, 6916KA Tolkamer, het exploiter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ingediend voor een terrasvergunning op locatie Bijland 3, 6916KA Tolkamer. De aanvraag is geregistreerd onder zaaknummer Z2023-00000527. De aanvraag gaat over het exploiteren van een terras gedurende 4 jaren aan de Bijland 3, 6916KA Tolkame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8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terrasvergunning: Bijland 3, 6916KA Tolkamer, het exploiteren van een terras gedurende 4 jaren</meta:user-defined>
    <meta:user-defined meta:name="DCTERMS.W3CDTF/DCTERMS.available">2023-06-14</meta:user-defined>
    <meta:user-defined meta:name="DCTERMS.W3CDTF/OVERHEIDop.jaargang">2023</meta:user-defined>
    <meta:user-defined meta:name="OVERHEIDop.publicationIssue">259857</meta:user-defined>
    <meta:user-defined meta:name="OVERHEIDop.GmbID/DC.identifier">gmb-2023-259857</meta:user-defined>
    <meta:user-defined meta:name="OVERHEIDop.versieInformatie"/>
  </office:meta>
</office:document-meta>
</file>