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Groenewoudstraat 44, 6093PT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tuinhuis en erfafscheiding/schutting op locatie Groenewoudstraat 44, 6093PT Heythuysen.</text:p>
            <text:p text:style-name="common-al">De omgevingsvergunning is geregistreerd onder zaaknummer Z2023-00000411. Het besluit is op 7 juni 2023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26 juli 2023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59856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85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85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omgevingsvergunning op locatie Groenewoudstraat 44, 6093PT Heythuysen</meta:user-defined>
    <dc:language>nl</dc:language>
    <meta:user-defined meta:name="OVERHEIDop.locatietype/OVERHEIDop.gebiedsmarkering">Punt</meta:user-defined>
    <meta:user-defined meta:name="DC.title">Kennisgeving besluit op omgevingsvergunning, Groenewoudstraat 44, 6093PT Heythuys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856</meta:user-defined>
    <meta:user-defined meta:name="OVERHEIDop.GmbID/DC.identifier">gmb-2023-259856</meta:user-defined>
    <meta:user-defined meta:name="OVERHEIDop.versieInformatie"/>
  </office:meta>
</office:document-meta>
</file>