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en verbouwen van de woning (rijksmonument), het bouwen van een kelder en een zwembad aan Rentenierstraat 37/3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37/39 het uitbreiden en verbouwen van de woning (rijksmonument), het bouwen van een kelder en een zwembad verlengd tot uiterlijk 30 augustus 2023, verzonden 8-6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84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breiden en verbouwen van de woning (rijksmonument), het bouwen van een kelder en een zwembad aan Rentenierstraat 37/39 te Lichtenvoor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842</meta:user-defined>
    <meta:user-defined meta:name="OVERHEIDop.GmbID/DC.identifier">gmb-2023-259842</meta:user-defined>
    <meta:user-defined meta:name="OVERHEIDop.versieInformatie"/>
  </office:meta>
</office:document-meta>
</file>