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2 juni 2023 verleend Melasse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uni 2023 een besluit genomen op de aanvraag met zaaknummer WABO-2023-0340 voorhet verplaatsen van al vergunde tanks aan de Melasseweg 1 in Farm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8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juni 2023 verleend voor SPOED het verplaatsen van al vergunde tanks aan de Melasseweg 1 in Farmsum.</meta:user-defined>
    <dc:language>nl</dc:language>
    <meta:user-defined meta:name="OVERHEIDop.locatietype/OVERHEIDop.gebiedsmarkering">Adres</meta:user-defined>
    <meta:user-defined meta:name="DC.title">Kennisgeving besluit op aanvraag omgevingsvergunning: 12 juni 2023 verleend Melasseweg 1 in Farmsu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838</meta:user-defined>
    <meta:user-defined meta:name="OVERHEIDop.GmbID/DC.identifier">gmb-2023-259838</meta:user-defined>
    <meta:user-defined meta:name="OVERHEIDop.versieInformatie"/>
  </office:meta>
</office:document-meta>
</file>