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Assendorperstraat 14, 8181SK in Heerde, voor het bouwen van een nieuwe woning, verzonden op 12 juni 2023 (zaaknummer R2023-0020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983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Assendorperstraat 14, 8181SK Heerde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36</meta:user-defined>
    <meta:user-defined meta:name="OVERHEIDop.GmbID/DC.identifier">gmb-2023-259836</meta:user-defined>
    <meta:user-defined meta:name="OVERHEIDop.versieInformatie"/>
  </office:meta>
</office:document-meta>
</file>