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J.H.M. Bolscher, J.H.M. Bolscher-Kampkuiper en K.H.J. Bolscher, Bornsestraat 13 Bornerbroek, Bornsestraat 13 7627NS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48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rnsestraat 13 7627NS Bornerbroek</text:p>
            <text:p text:style-name="common-al">
            <text:span text:style-name="nadrukvet">Projectomschrijving:</text:span> Melding activiteitenbesluit J.H.M. Bolscher, J.H.M. Bolscher-Kampkuiper en K.H.J. Bolscher, Bornsestraat 13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83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5487</meta:user-defined>
    <meta:user-defined meta:name="DCTERMS.abstract">Melding activiteitenbesluit J.H.M. Bolscher, J.H.M. Bolscher-Kampkuiper en K.H.J. Bolscher, Bornsestraat 13 Bornerbroek</meta:user-defined>
    <dc:language>nl</dc:language>
    <meta:user-defined meta:name="OVERHEIDop.locatietype/OVERHEIDop.gebiedsmarkering">Punt</meta:user-defined>
    <meta:user-defined meta:name="DC.title">Wet milieubeheer melding, Melding activiteitenbesluit J.H.M. Bolscher, J.H.M. Bolscher-Kampkuiper en K.H.J. Bolscher, Bornsestraat 13 Bornerbroek, Bornsestraat 13 7627NS Bornerbr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35</meta:user-defined>
    <meta:user-defined meta:name="OVERHEIDop.GmbID/DC.identifier">gmb-2023-259835</meta:user-defined>
    <meta:user-defined meta:name="OVERHEIDop.versieInformatie"/>
  </office:meta>
</office:document-meta>
</file>