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668 - het realisatie van een dakopbouw aan de achterzijde van een woning op de locatie Parkstraat 64, 1544 AR Zaandijk</text:p>
            <text:p text:style-name="common-al">Besluit verzonden: 18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8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6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83</meta:user-defined>
    <meta:user-defined meta:name="OVERHEIDop.GmbID/DC.identifier">gmb-2023-25983</meta:user-defined>
    <meta:user-defined meta:name="OVERHEIDop.versieInformatie"/>
  </office:meta>
</office:document-meta>
</file>