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emarkt ong. Horst (perceel HOR01 D 5375), Omgevingsvergunning, 12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Nieuwbouw  van 12 appartmenten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982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82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82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eemarkt ong. Horst (perceel HOR01 D 5375)</meta:user-defined>
    <dc:language>nl</dc:language>
    <meta:user-defined meta:name="OVERHEIDop.locatietype/OVERHEIDop.gebiedsmarkering">Punt</meta:user-defined>
    <meta:user-defined meta:name="DC.title">Veemarkt ong. Horst (perceel HOR01 D 5375), Omgevingsvergunning, 12 juni 2023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829</meta:user-defined>
    <meta:user-defined meta:name="OVERHEIDop.GmbID/DC.identifier">gmb-2023-259829</meta:user-defined>
    <meta:user-defined meta:name="OVERHEIDop.versieInformatie"/>
  </office:meta>
</office:document-meta>
</file>