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ygensstraat 16 te Vlierden</text:p>
      <text:section text:name="zakelijke-mededeling_id1-3-2" text:style-name="zakelijke-mededeling">
        <text:section text:name="zakelijke-mededeling-tekst_id1-3-2-1" text:style-name="zakelijke-mededeling-tekst">
          <text:section text:name="tekst_id1-3-2-1-1" text:style-name="tekst">
            <text:p text:style-name="common-al">Op 8 juni 2023 heeft de gemeente een aanvraag ontvangen voor een omgevingsvergunning voor het plaatsen van een dakkapel op de locatie Huygensstraat 16 te Vlierden. De zaak is geregistreerd onder nummer HZ-2023-059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982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2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2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ygensstraat 16 te Vlierden</meta:user-defined>
    <meta:user-defined meta:name="DCTERMS.W3CDTF/DCTERMS.available">2023-06-14</meta:user-defined>
    <meta:user-defined meta:name="DCTERMS.W3CDTF/OVERHEIDop.jaargang">2023</meta:user-defined>
    <meta:user-defined meta:name="OVERHEIDop.externeBijlage">d-100_01-06-2023_pdf.pdf (publiceerbaar)|exb-2023-28865</meta:user-defined>
    <meta:user-defined meta:name="OVERHEIDop.externeBijlage">Aanvang plaatsen dakkapel Huygensstraat 16.1.pd...|exb-2023-28866</meta:user-defined>
    <meta:user-defined meta:name="OVERHEIDop.publicationIssue">259827</meta:user-defined>
    <meta:user-defined meta:name="OVERHEIDop.GmbID/DC.identifier">gmb-2023-259827</meta:user-defined>
    <meta:user-defined meta:name="OVERHEIDop.versieInformatie"/>
  </office:meta>
</office:document-meta>
</file>