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handelsreclame ten behoeve van een geldautomaat aan Dorpsstraat 8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8 in Ilpendam voor het plaatsen van handelsreclame tbv een geldautomaat</text:p>
            <text:p text:style-name="common-al">(verzonden 7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aanbrengen van een reclam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98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handelsreclame ten behoeve van een geldautomaat aan Dorpsstraat 8 te Ilp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826</meta:user-defined>
    <meta:user-defined meta:name="OVERHEIDop.GmbID/DC.identifier">gmb-2023-259826</meta:user-defined>
    <meta:user-defined meta:name="OVERHEIDop.versieInformatie"/>
  </office:meta>
</office:document-meta>
</file>