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Plasdijk 6 Markelo 2022". </text:p>
      <text:section text:name="zakelijke-mededeling_id1-3-2" text:style-name="zakelijke-mededeling">
        <text:section text:name="zakelijke-mededeling-tekst_id1-3-2-1" text:style-name="zakelijke-mededeling-tekst">
          <text:section text:name="tekst_id1-3-2-1-1" text:style-name="tekst">
            <text:p text:style-name="common-al">Op 30 mei 2023 heeft de raad van de gemeente Hof van Twente het bestemmingsplan "Buitengebied Hof van Twente, herziening Plasdijk 6 Markelo 2022" gewijzigd vastgesteld.</text:p>
            <text:p text:style-name="common-al">Op 28 oktober 2014 heeft de gemeenteraad het bestemmingsplan “Buitengebied Hof van Twente, Plasdijk 6 Markelo” vastgesteld. Als gevolg van een verzoek om planschade heeft de Raad van State op 19 januari 2021 (in een tussenuitspraak) besloten dat de mogelijkheid voor bed and breakfast opgenomen dient te worden in de regels van het bestemmingsplan horende bij de bestemming “Wonen” voor de locatie Plasdijk 6 Markelo. Dit bestemmingsplan maakt dat mogelijk.</text:p>
            <text:p text:style-name="common-al">Tegen het ontwerpbestemmingsplan is een zienswijze ingediend die heeft geleid tot aanpassing van het bestemmingsplan. De wijzigingen ten opzichte van het ontwerp staan omschreven in de “Zienswijzennotitie ontwerpbestemmingsplan Buitengebied Hof van Twente, herziening Plasdijk 6 Markelo”.</text:p>
            <text:p text:style-name="common-al">Het vastgestelde plan ligt van 15 juni 2023 tot en met 26 juli 2023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plsdk6x22-VS10" xlink:type="simple">https://www.ruimtelijkeplannen.nl/?planidn=NL.IMRO.1735.BGxplsdk6x22-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4 juni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8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plsdk6x22-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herziening Plasdijk 6 Markelo 2022".</meta:user-defined>
    <meta:user-defined meta:name="DCTERMS.W3CDTF/DCTERMS.available">2023-06-14</meta:user-defined>
    <meta:user-defined meta:name="DCTERMS.W3CDTF/OVERHEIDop.jaargang">2023</meta:user-defined>
    <meta:user-defined meta:name="OVERHEIDop.publicationIssue">259824</meta:user-defined>
    <meta:user-defined meta:name="OVERHEIDop.GmbID/DC.identifier">gmb-2023-259824</meta:user-defined>
    <meta:user-defined meta:name="OVERHEIDop.versieInformatie"/>
  </office:meta>
</office:document-meta>
</file>