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kastraat 55E 1094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nkastraat 55E 1094EC Amsterdam</text:p>
            <text:p text:style-name="common-al">Omschrijving: Dakopbouw</text:p>
            <text:p text:style-name="common-al">Datum ontvangst: 26-05-2023</text:p>
            <text:p text:style-name="common-al">Zaaknummer: Z2023-O002507</text:p>
            <text:p text:style-name="common-al">OLO nummer: 78272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82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2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2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2507</meta:user-defined>
    <meta:user-defined meta:name="DCTERMS.abstract">Bankastraat 55E - Dakopbouw</meta:user-defined>
    <dc:language>nl</dc:language>
    <meta:user-defined meta:name="OVERHEIDop.locatietype/OVERHEIDop.gebiedsmarkering">Punt</meta:user-defined>
    <meta:user-defined meta:name="DC.title">Aanvraag omgevingsvergunning Bankastraat 55E 1094EC Amsterda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823</meta:user-defined>
    <meta:user-defined meta:name="OVERHEIDop.GmbID/DC.identifier">gmb-2023-259823</meta:user-defined>
    <meta:user-defined meta:name="OVERHEIDop.versieInformatie"/>
  </office:meta>
</office:document-meta>
</file>