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langgevelboerderij aan De Klamp 3 5096BM Hul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verbouwen van een langgevelboerderij aan De Klamp 3 5096BM Hulsel. Het kenmerk van de gemeente voor deze zaak is 1667246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6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5981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1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1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2461</meta:user-defined>
    <meta:user-defined meta:name="DCTERMS.abstract">verbouwen van een langgevel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langgevelboerderij aan De Klamp 3 5096BM Hulse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817</meta:user-defined>
    <meta:user-defined meta:name="OVERHEIDop.GmbID/DC.identifier">gmb-2023-259817</meta:user-defined>
    <meta:user-defined meta:name="OVERHEIDop.versieInformatie"/>
  </office:meta>
</office:document-meta>
</file>