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breiden van het bestaande gebouw d.m.v. een aanbouw op de locatie Nijverheidstraat 4 te Dordrecht zaaknummer Z-23-425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uitbreiden van het bestaande gebouw d.m.v. een aanbouw op de locatie Nijverheidstraat 4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981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breiden van het bestaande gebouw d.m.v. een aanbouw op de locatie Nijverheidstraat 4 te Dordrecht zaaknummer Z-23-425408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13</meta:user-defined>
    <meta:user-defined meta:name="OVERHEIDop.GmbID/DC.identifier">gmb-2023-259813</meta:user-defined>
    <meta:user-defined meta:name="OVERHEIDop.versieInformatie"/>
  </office:meta>
</office:document-meta>
</file>