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verbreden van de dam aan Wagenweg 1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tijdelijk verbreden van de dam</text:p>
            <text:p text:style-name="common-al">(verzonden 7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8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tijdelijk verbreden van de dam aan Wagenweg 1 te Katwou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812</meta:user-defined>
    <meta:user-defined meta:name="OVERHEIDop.GmbID/DC.identifier">gmb-2023-259812</meta:user-defined>
    <meta:user-defined meta:name="OVERHEIDop.versieInformatie"/>
  </office:meta>
</office:document-meta>
</file>