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ideweg 5, 6301R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2023-00000012 voor een Omgevingsvergunning op locatie Heideweg 5, 6301RE Valkenburg. De vergunning is toegekend. Het besluit betreft het kappen van 3 bomen 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981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eideweg 5, 6301RE Valkenburg</meta:user-defined>
    <dc:language>nl</dc:language>
    <meta:user-defined meta:name="OVERHEIDop.locatietype/OVERHEIDop.gebiedsmarkering">Punt</meta:user-defined>
    <meta:user-defined meta:name="DC.title">Kennisgeving besluit op Omgevingsvergunning, Heideweg 5, 6301RE Valken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10</meta:user-defined>
    <meta:user-defined meta:name="OVERHEIDop.GmbID/DC.identifier">gmb-2023-259810</meta:user-defined>
    <meta:user-defined meta:name="OVERHEIDop.versieInformatie"/>
  </office:meta>
</office:document-meta>
</file>