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668 - UITGEBREID het bouwen van 4 nieuwbouw woningen   op de locatie Nabij westzanerdijk zaandam</text:p>
            <text:p text:style-name="common-al">Aanvraag ontvangen: 2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8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66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09</meta:user-defined>
    <meta:user-defined meta:name="OVERHEIDop.GmbID/DC.identifier">gmb-2023-259809</meta:user-defined>
    <meta:user-defined meta:name="OVERHEIDop.versieInformatie"/>
  </office:meta>
</office:document-meta>
</file>