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netenweg 80 t/m 106 en 101 t/m 183, Zuiderkruisstraat 2 t/m 36, Eenhoornstraat 91 t/m 137 te IJmuiden, verduurzamen 9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netenweg 80 t/m 106 en 101 t/m 183, Zuiderkruisstraat 2 t/m 36, Eenhoornstraat 91 t/m 137, verduurzamen 98 woningen (07/06/2023) 490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8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059-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diende aanvraag omgevingsvergunning Planetenweg 80 t/m 106 en 101 t/m 183, Zuiderkruisstraat 2 t/m 36, Eenhoornstraat 91 t/m 137 te IJmuiden, verduurzamen 98 woningen</meta:user-defined>
    <meta:user-defined meta:name="DCTERMS.W3CDTF/DCTERMS.available">2023-06-15</meta:user-defined>
    <meta:user-defined meta:name="DCTERMS.W3CDTF/OVERHEIDop.jaargang">2023</meta:user-defined>
    <meta:user-defined meta:name="OVERHEIDop.publicationIssue">259805</meta:user-defined>
    <meta:user-defined meta:name="OVERHEIDop.GmbID/DC.identifier">gmb-2023-259805</meta:user-defined>
    <meta:user-defined meta:name="OVERHEIDop.versieInformatie"/>
  </office:meta>
</office:document-meta>
</file>