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1A in Hillegom, Kenmerk Z-23-292265, het bouwen van een schuur/berg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/berging en het kappen van een boom</text:p>
            <text:p text:style-name="common-al"/>
            <text:p text:style-name="common-al">
            <text:span text:style-name="nadrukcur">Datum ontvangst </text:span>16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olenstraat 1A in Hillegom, Kenmerk Z-23-292265, het bouwen van een schuur/berging en het kappen van een boo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980</meta:user-defined>
    <meta:user-defined meta:name="OVERHEIDop.GmbID/DC.identifier">gmb-2023-25980</meta:user-defined>
    <meta:user-defined meta:name="OVERHEIDop.versieInformatie"/>
  </office:meta>
</office:document-meta>
</file>