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ramen en de deur van een monument aan Voorstraat 58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passen van de ramen en deur van een monument (Bouwen), Voorstraat 58, 4147 CD, in Asperen (23-12-2022) (bezwaar mogelijk), ODR22133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9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386</meta:user-defined>
    <dc:language>nl</dc:language>
    <meta:user-defined meta:name="OVERHEIDop.locatietype/OVERHEIDop.gebiedsmarkering">Adres</meta:user-defined>
    <meta:user-defined meta:name="DC.title">Toestemming voor het aanpassen van de ramen en de deur van een monument aan Voorstraat 58 te Asper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98</meta:user-defined>
    <meta:user-defined meta:name="OVERHEIDop.GmbID/DC.identifier">gmb-2023-2598</meta:user-defined>
    <meta:user-defined meta:name="OVERHEIDop.versieInformatie"/>
  </office:meta>
</office:document-meta>
</file>