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5324) de Oude Bleijk 1 tot en met 15, 43 tot en met 55 en 85 tot en met 107 Leidschendam kappen van 4 gemeentebomen, het kandelaberen van 6 gemeentebomen en het uitsnoeien van 7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4 gemeentebomen, het kandelaberen van 6 gemeentebomen en het uitsnoeien van 7 gemeente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79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985324) de Oude Bleijk 1 tot en met 15, 43 tot en met 55 en 85 tot en met 107 Leidschendam kappen van 4 gemeentebomen, het kandelaberen van 6 gemeentebomen en het uitsnoeien van 7 gemeentebomen</meta:user-defined>
    <meta:user-defined meta:name="DCTERMS.W3CDTF/DCTERMS.available">2023-06-14</meta:user-defined>
    <meta:user-defined meta:name="DCTERMS.W3CDTF/OVERHEIDop.jaargang">2023</meta:user-defined>
    <meta:user-defined meta:name="OVERHEIDop.externeBijlage">aanvraag kapvergunning|exb-2023-28852</meta:user-defined>
    <meta:user-defined meta:name="OVERHEIDop.externeBijlage">onderbouwing|exb-2023-28853</meta:user-defined>
    <meta:user-defined meta:name="OVERHEIDop.externeBijlage">Kaplijst|exb-2023-28854</meta:user-defined>
    <meta:user-defined meta:name="OVERHEIDop.externeBijlage">tekening kap en snoeiwerk|exb-2023-28855</meta:user-defined>
    <meta:user-defined meta:name="OVERHEIDop.publicationIssue">259793</meta:user-defined>
    <meta:user-defined meta:name="OVERHEIDop.GmbID/DC.identifier">gmb-2023-259793</meta:user-defined>
    <meta:user-defined meta:name="OVERHEIDop.versieInformatie"/>
  </office:meta>
</office:document-meta>
</file>