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andveilig gebruiken van het hoofdgebouw van de Okkernoot op het adres Prins Bernhardstraat 2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het hoofdgebouw van de Okkernoot op het adres Prins Bernhardstraat 2 te Schoondijke. </text:p>
            <text:p text:style-name="common-al">U kunt de betreffende stukken van 15 juni tot en met 27 juli 2023 op afspraak inzien in het Klanten Contact Centrum, Nieuwstraat 22 te Oostburg. </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14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97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randveilig gebruiken van het hoofdgebouw van de Okkernoot op het adres Prins Bernhardstraat 2 te Schoondijke</meta:user-defined>
    <meta:user-defined meta:name="DCTERMS.W3CDTF/DCTERMS.available">2023-06-14</meta:user-defined>
    <meta:user-defined meta:name="DCTERMS.W3CDTF/OVERHEIDop.jaargang">2023</meta:user-defined>
    <meta:user-defined meta:name="OVERHEIDop.publicationIssue">259790</meta:user-defined>
    <meta:user-defined meta:name="OVERHEIDop.GmbID/DC.identifier">gmb-2023-259790</meta:user-defined>
    <meta:user-defined meta:name="OVERHEIDop.versieInformatie"/>
  </office:meta>
</office:document-meta>
</file>