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bestaande opstallen en het bouwen van een woonhuis aan Groote Noord 1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oote Noord 18 in Monnickendam voor het slopen van bestaande opstallen en het bouwen van een woonhuis</text:p>
            <text:p text:style-name="common-al">(ingekomen 23 mei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978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bestaande opstallen en het bouwen van een woonhuis aan Groote Noord 18 te Monnicken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787</meta:user-defined>
    <meta:user-defined meta:name="OVERHEIDop.GmbID/DC.identifier">gmb-2023-259787</meta:user-defined>
    <meta:user-defined meta:name="OVERHEIDop.versieInformatie"/>
  </office:meta>
</office:document-meta>
</file>