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llard Piersonstraat 7-4 1053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lard Piersonstraat 7-4 1053ZX Amsterdam</text:p>
            <text:p text:style-name="common-al">Omschrijving: veranderen vierde verdieping met behoud tot woning van het gemeentelijk monument</text:p>
            <text:p text:style-name="common-al">Besluit: buitenbehandeling laten</text:p>
            <text:p text:style-name="common-al">Verzonden naar aanvrager op: 12-06-2023</text:p>
            <text:p text:style-name="common-al">Zaaknummer: Z2023-W001369</text:p>
            <text:p text:style-name="common-al">OLO nummer: 772126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7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369</meta:user-defined>
    <meta:user-defined meta:name="DCTERMS.abstract">veranderen vierde verdieping met behoud tot woning van het gemeentelijk monument</meta:user-defined>
    <dc:language>nl</dc:language>
    <meta:user-defined meta:name="OVERHEIDop.locatietype/OVERHEIDop.gebiedsmarkering">Punt</meta:user-defined>
    <meta:user-defined meta:name="DC.title">Buiten behandeling stellen van aanvraag omgevingsvergunning Allard Piersonstraat 7-4 1053ZX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80</meta:user-defined>
    <meta:user-defined meta:name="OVERHEIDop.GmbID/DC.identifier">gmb-2023-259780</meta:user-defined>
    <meta:user-defined meta:name="OVERHEIDop.versieInformatie"/>
  </office:meta>
</office:document-meta>
</file>