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mis Hoensbroek, 17 t/m 20 juni 202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Van 17 tot en met 20 juni 2023 vindt in het Hoensbroek de jaarlijkse kermis plaats. Deze kermis vindt plaats op de Markt. Vanaf 14 juni 2023 18.00 uur vindt de opbouw plaats. Na afloop van de kermis, dienen de attracties nog te worden afgebroken. Dit afbouwen duurt tot 21 juni 12.00 uur. Om dit evenement veilig te kunnen laten plaatsvinden, zijn een aantal verkeersmaatregelen noodzakelijk, zoals het afsluiten van een aantal wegen. Voor het doorgaande verkeer wordt een omleidingsroute ingest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het evenement zo veilig mogelijk te kunnen laten plaatsvinden en om de bezoekers en bewoners in de directe omgeving zo min mogelijk overlast te laten hebben van dit evenement. Hiervoor worden wegen afgesloten en parkeerverboden ingesteld. Het doorgaande verkeer wordt omgeleid.</text:p>
            <text:p text:style-name="al"/>
            <text:p text:style-name="al">Motivering</text:p>
            <text:p text:style-name="al">Door de bovengenoemde maatregelen te nemen op de weggedeeltes in de omgeving waar de kermis plaatsvindt, kan dit evenement veilig plaatsvinden en wordt de verkeersveiligheid en de doorstroming van het verkeer bevorderd.</text:p>
            <text:p text:style-name="al"/>
            <text:p text:style-name="al">Belangenafweging</text:p>
            <text:p text:style-name="al">De kermis is van grote promotionele waarde voor de stad. Het is derhalve van groot belang dat dit evenement plaatsvindt. De belangen van de bewoners en bedrijven worden nauwelijks geschaad, De verminderde bereikbaarheid is van tijdelijke aard en staat in geen verhouding tot het belang van de kermis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Markt, Pastoorskuilenweg, Juliana Bernhardlaan en de Marktstraat zijn in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van bijlage 1 van het Reglement verkeersregels en verkeerstekens 1990), zoals aangegeven op de bij dit besluit behorende tekening, de Markt, de Pastoorskuilenweg ter hoogte van de Hoofdstraat, de Pastoorkuilenweg ter hoogte van de Zandstraat, de Juliana Bernhardlaan ter hoogte van de st. Jansstraat, de Marktstraat ter hoogte van de Kloosterstraat en de Marktstraat ter hoogte van de Nieuwstraat, gesloten te verklaren in beide richtingen voor voertuigen, ruiters en geleiders van rij- of trekdieren of vee van woensdag 14 juni 2023 18.00 uur tot en met woensdag 21 juni 12.00 uur.</text:p>
            <text:p text:style-name="common-al">2. Door middel van het plaatsen van de borden E04 (van bijlage 1 van het Reglement verkeersregels en verkeerstekens 1990), met onderbord “niet parkeren van 14-06 t/m 21-06”, zoals aangegeven op de bij dit besluit behorende tekening, een parkeerverbod in te stellen op de Markt van woensdag 14 juni 2023 18.00 uur tot en met woensdag 21 juni 2023 12.00 uur. De wegsleepregeling is van toepass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n:</text:span>
          </text:p>
            <text:p text:style-name="last-al">
            <text:span text:style-name="nadrukvet">Tekening</text:span>
            <text:span text:style-name="nadrukvet"/>
            <text:span text:style-name="nadrukvet">Verkeermaatregelen kermis Hoensbroek</text:span>
            <text:span text:style-name="nadrukvet"> 2023 (versie 2022)</text:span>
            <text:span text:style-name="nadrukvet">.</text:span>
          </text:p>
            <text:p text:style-name="tekst_bottom"/>
          </text:section>
        </text:section>
        <text:section text:name="regeling-sluiting_id1-3-2-3" text:style-name="regeling-sluiting">
          <text:section text:name="ondertekening_id1-3-2-3-1">
            <text:p><text:span text:style-name="functie">Heerlen, 06-06-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77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7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7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Kermis Hoensbroek 2023 - Hoensbroe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mis Hoensbroek, 17 t/m 20 juni 2023</meta:user-defined>
    <meta:user-defined meta:name="DCTERMS.W3CDTF/DCTERMS.available">2023-06-14</meta:user-defined>
    <meta:user-defined meta:name="OVERHEIDop.externeBijlage">Kermis Hoensbroek 2023|exb-2023-28847</meta:user-defined>
    <meta:user-defined meta:name="DCTERMS.W3CDTF/OVERHEIDop.jaargang">2023</meta:user-defined>
    <meta:user-defined meta:name="OVERHEIDop.publicationIssue">259776</meta:user-defined>
    <meta:user-defined meta:name="OVERHEIDop.GmbID/DC.identifier">gmb-2023-259776</meta:user-defined>
    <meta:user-defined meta:name="OVERHEIDop.versieInformatie"/>
  </office:meta>
</office:document-meta>
</file>