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Corneliusmarkt 9 jul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ondag 9 juli 2023 vindt in het stadsdeel Heerlerheide de Corneliusmarkt plaats. De Corneliusmarkt is een evenement dat jaarlijks plaatsvindt in het centrum van Heerlerheide. Om het verkeer te reguleren en om de overlast voor de bezoekers en de inwoners van Heerlen en omstreken te beperken worden op verschillende plaatsen verkeersmaatregelen genomen. Er worden een aantal wegen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het vergroten van de leefbaarheid,</text:p>
            <text:p text:style-name="al"/>
            <text:p text:style-name="al">is het gewenst om:</text:p>
            <text:p text:style-name="al">1. de Gravenstraat, Geitstraat, Lokerstraat, Wannerplein, Wannerstraat, Corneliusplein en Groeët Genhei (tussen Wannerstraat en Caeciliastraat) gesloten te verklaren voor voertuigen, ruiters en geleiders van rij- of trekdieren of vee op zaterdag 8 juli 2023 van 17:00 uur tot zondag 9 juli 2023 21:00 uur.</text:p>
            <text:p text:style-name="al">2. in de Gravenstraat, Geitstraat, Lokerstraat, Wannerplein, Corneliusplein en Groeët Genhei (tussen Wannerstraat en Caeciliastraat) een parkeerverbod in te stellen van zaterdag 8 juli 2023 van 17:00 uur tot zondag 9 juli 2023 21:00 uur.</text:p>
            <text:p text:style-name="al"/>
            <text:p text:style-name="al">Motivering: </text:p>
            <text:p text:style-name="al">Door de bovengenoemde maatregelen kan de Corneliusmarkt veilig plaatsvinden. </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 </text:p>
            <text:p text:style-name="al"/>
            <text:p text:style-name="al">Gehoord/Overleg:</text:p>
            <text:p text:style-name="al">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de Gravenstraat, de Geitstraat, de Lokerstraat, Wannerplein, Corneliusplein, Groeët Genhei tussen Caeciliastraat en Wannerstraat én de Wannerstraat gesloten te verklaren voor voertuigen, ruiters en geleiders van rij- of trekdieren of vee van zaterdag 8 juli 2023 17:00 uur tot zondag 9 juli 2023 21:00 uur. Dit zoals aangegeven op de bij dit besluit behorende tekening: Corneliusmarkt - Heerlerheide - Juli 2023 - Versie 3, dd. 6/6/2023.</text:p>
            <text:p text:style-name="common-al"/>
            <text:p text:style-name="common-al">2) Door middel van de plaatsing van de borden E01 (met onderbord met daarop de tekst “niet parkeren van 08-07-2023 17h tot 09-07-2023 21h i.v.m. evenement”) en E04 (met onderbord met daarop de tekst “parkeren verboden van 08-07-2023 17h tot 09-07-2023 21h i.v.m. evenement”) van het Reglement verkeersregels en verkeerstekens 1990, het parkeren  te verbieden op de Gravenstraat, de Geitstraat de Lokerstraat, de Wannerstraat, het Wannerplein, het Cornelisplein en Groeët Genhei (tussen Wannerstraat en Caeciliastraat) van zaterdag 8 juli 2023 17:00 uur tot zondag 9 juli 2023 21:00 uur. Dit zoals aangegeven op de bij dit besluit behorende tekening: Corneliusmarkt - Heerlerheide - Juli 2023 - Versie 3, dd. 6/6/2023.</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 </text:span>
            <text:span text:style-name="nadrukvet">Corneliusmarkt - Heerlerheide - Juli 202</text:span>
            <text:span text:style-name="nadrukvet">3</text:span>
            <text:span text:style-name="nadrukvet"> - Versie 3</text:span>
            <text:span text:style-name="nadrukvet">,</text:span>
            <text:span text:style-name="nadrukvet"> dd. </text:span>
            <text:span text:style-name="nadrukvet">6</text:span>
            <text:span text:style-name="nadrukvet">/6/</text:span>
            <text:span text:style-name="nadrukvet">2023. </text:span>
          </text:p>
            <text:p text:style-name="tekst_bottom"/>
          </text:section>
        </text:section>
        <text:section text:name="regeling-sluiting_id1-3-2-3" text:style-name="regeling-sluiting">
          <text:section text:name="ondertekening_id1-3-2-3-1">
            <text:p><text:span text:style-name="functie">Heerlen, 6 jul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7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Corneliusmarkt 2023 - Heerl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rheide, Corneliusmarkt 9 juli 2023</meta:user-defined>
    <meta:user-defined meta:name="DCTERMS.W3CDTF/DCTERMS.available">2023-06-14</meta:user-defined>
    <meta:user-defined meta:name="OVERHEIDop.externeBijlage">Corneliusmarkt 2023|exb-2023-28846</meta:user-defined>
    <meta:user-defined meta:name="DCTERMS.W3CDTF/OVERHEIDop.jaargang">2023</meta:user-defined>
    <meta:user-defined meta:name="OVERHEIDop.publicationIssue">259773</meta:user-defined>
    <meta:user-defined meta:name="OVERHEIDop.GmbID/DC.identifier">gmb-2023-259773</meta:user-defined>
    <meta:user-defined meta:name="OVERHEIDop.versieInformatie"/>
  </office:meta>
</office:document-meta>
</file>