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kapel op het voordakvlak en het plaatsen van zonnepanelen op een woning aan Rhijnhofweg 39, 2342C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hijnhofweg 39, 2342CR Oegstgeest - bouwen van een dakkapel op het voordakvlak en het plaatsen van zonnepanelen op een woning (12-06-2023/ 786242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97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666</meta:user-defined>
    <meta:user-defined meta:name="DCTERMS.abstract">het bouwen van een dakkapel op het voordakvlak en het plaatsen van zonnepanelen op een woning</meta:user-defined>
    <dc:language>nl</dc:language>
    <meta:user-defined meta:name="OVERHEIDop.locatietype/OVERHEIDop.gebiedsmarkering">Punt</meta:user-defined>
    <meta:user-defined meta:name="DC.title">Aanvraag omgevingsvergunning voor het bouwen van een dakkapel op het voordakvlak en het plaatsen van zonnepanelen op een woning aan Rhijnhofweg 39, 2342CR Oegstge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69</meta:user-defined>
    <meta:user-defined meta:name="OVERHEIDop.GmbID/DC.identifier">gmb-2023-259769</meta:user-defined>
    <meta:user-defined meta:name="OVERHEIDop.versieInformatie"/>
  </office:meta>
</office:document-meta>
</file>