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an Steenlaan 67, 3904 X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an Steenlaan 67, 3904 XN Veenendaal</text:span>
          </text:p>
            <text:p text:style-name="common-al">
            
          </text:p>
            <text:p text:style-name="common-al">De gemeente Veenendaal heeft een aanvraag voor een omgevingsvergunning ontvangen. De vergunning is op 12-06-2023  aangevraagd voor het realiseren van een appartement in voormalig winkelpand voor de locatie Jan Steenlaan 67, 3904 XN Veenendaal en is geregistreerd onder het nummer CLZ-0001056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976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6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566</meta:user-defined>
    <dc:language>nl</dc:language>
    <meta:user-defined meta:name="OVERHEIDop.locatietype/OVERHEIDop.gebiedsmarkering">Punt</meta:user-defined>
    <meta:user-defined meta:name="DC.title">Publicatie aanvraag omgevingsvergunning Jan Steenlaan 67, 3904 XN Veenendaal te Veenendaa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67</meta:user-defined>
    <meta:user-defined meta:name="OVERHEIDop.GmbID/DC.identifier">gmb-2023-259767</meta:user-defined>
    <meta:user-defined meta:name="OVERHEIDop.versieInformatie"/>
  </office:meta>
</office:document-meta>
</file>