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lux raam voorzijde woning, Kanaalweg 23 2313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8977</text:p>
            <text:p text:style-name="common-al">Ingekomen: 11-06-2023 00:00</text:p>
            <text:p text:style-name="common-al">Locatie: Kanaalweg 23 2313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8977" xlink:type="simple">publicatiesomgevingsvergunningen@leiden.nl</text:a> de volgende gegevens:</text:p>
            <text:p text:style-name="common-al">-het kenmerk van de aanvraag: Z/23/35389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7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8977</meta:user-defined>
    <meta:user-defined meta:name="DCTERMS.abstract">plaatsen velux raam voorzijde woning</meta:user-defined>
    <dc:language>nl</dc:language>
    <meta:user-defined meta:name="OVERHEIDop.locatietype/OVERHEIDop.gebiedsmarkering">Punt</meta:user-defined>
    <meta:user-defined meta:name="DC.title">Aanvraag omgevingsvergunning, plaatsen velux raam voorzijde woning, Kanaalweg 23 2313DT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23_7861181_16865146...|exb-2023-28844</meta:user-defined>
    <meta:user-defined meta:name="OVERHEIDop.publicationIssue">259766</meta:user-defined>
    <meta:user-defined meta:name="OVERHEIDop.GmbID/DC.identifier">gmb-2023-259766</meta:user-defined>
    <meta:user-defined meta:name="OVERHEIDop.versieInformatie"/>
  </office:meta>
</office:document-meta>
</file>