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s. Klinckhamerlaan 4, 9901T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heeft de gemeente Eemsdelta een aanvraag ontvangen voor het kappen van een boom (essentaksterfte) op de locatie Ds. Klinckhamerlaan 4, 9901TD Appingedam.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974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4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4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9 juni 2023 voor het kappen van een boom (essentaksterfte) op de locatie Ds. Klinckhamerlaan 4, 9901TD Appingedam.</meta:user-defined>
    <dc:language>nl</dc:language>
    <meta:user-defined meta:name="OVERHEIDop.locatietype/OVERHEIDop.gebiedsmarkering">Punt</meta:user-defined>
    <meta:user-defined meta:name="DC.title">Kennisgeving ontvangst aanvraag omgevingsvergunning Ds. Klinckhamerlaan 4, 9901TD Appingeda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9749</meta:user-defined>
    <meta:user-defined meta:name="OVERHEIDop.GmbID/DC.identifier">gmb-2023-259749</meta:user-defined>
    <meta:user-defined meta:name="OVERHEIDop.versieInformatie"/>
  </office:meta>
</office:document-meta>
</file>