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Organisatiedag op 29 juni 2023 in Westerbork (12 jun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een organisatiedag die wordt gehouden in de Gemeente Midden-Drenthe (bij sporthal De Börkerkoel te Westerbork) op 29 juni 2023 van 09.00 t/m 19.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974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4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4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een Organisatiedag op 29 juni 2023 in Westerbork (12 juni 2023).</meta:user-defined>
    <meta:user-defined meta:name="DCTERMS.W3CDTF/DCTERMS.available">2023-06-14</meta:user-defined>
    <meta:user-defined meta:name="DCTERMS.W3CDTF/OVERHEIDop.jaargang">2023</meta:user-defined>
    <meta:user-defined meta:name="OVERHEIDop.publicationIssue">259748</meta:user-defined>
    <meta:user-defined meta:name="OVERHEIDop.GmbID/DC.identifier">gmb-2023-259748</meta:user-defined>
    <meta:user-defined meta:name="OVERHEIDop.versieInformatie"/>
  </office:meta>
</office:document-meta>
</file>