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vertrouwenscommissie burgemeester Oudewater 2023 (verordening vertrouwenscommissie burgemeester Oudewater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van de griffier d.d. 3 mei 2023,</text:p>
            <text:p text:style-name="al"/>
            <text:p text:style-name="al">gelet op de artikelen 61, 61a, 61c, 84, 87, 88, 89, 147 en 149 van de Gemeentewet, de artikelen 15 en 31 van de Archiefwet 1995 en artikel 9 van het Archiefbesluit 1995,</text:p>
            <text:p text:style-name="al"/>
            <text:p text:style-name="al">gelet op de Handreiking burgemeesters van het Ministerie van Binnenlandse Zaken en Koninkrijksrelaties, Afdeling Kabinetszaken, van december 2020,</text:p>
            <text:p text:style-name="al"/>
            <text:p text:style-name="al">
            <text:span text:style-name="nadrukvet">besluit</text:span> vast te stellen:</text:p>
            <text:p text:style-name="al"/>
            <text:p text:style-name="al">“<text:span text:style-name="nadrukvet">Verordening vertrouwenscommissie burgemeester Oudewater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Er wordt een commissie ingesteld die tot taak heeft:</text:p>
              <text:list text:style-name="id1-3-2-2-1-2-3">
                <text:list-item text:style-override="id1-3-2-2-1-2-3-1">
                  <text:number>a.</text:number>
                  <text:p text:style-name="al">het voorbereiden van de aanbeveling voor een nieuw te benoemen burgemeester, inclusief het beoordelen van de kandidaten;</text:p>
                </text:list-item>
                <text:list-item text:style-override="id1-3-2-2-1-2-3-2">
                  <text:number>b.</text:number>
                  <text:p text:style-name="al">het voorbereiden en voeren van klankbordgesprekken met de burgemeester;</text:p>
                </text:list-item>
                <text:list-item text:style-override="id1-3-2-2-1-2-3-3">
                  <text:number>c.</text:number>
                  <text:p text:style-name="al">het voorbereiden en voeren van het herbenoemingsgesprek met de burgemeester;</text:p>
                </text:list-item>
                <text:list-item text:style-override="id1-3-2-2-1-2-3-4">
                  <text:number>d.</text:number>
                  <text:p text:style-name="al">het voorbereiden van de aanbeveling van herbenoeming van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1">
                  <text:number>1.</text:number>
                  <text:p text:style-name="al">De commissie bestaat uit maximaal zoveel leden als er fracties in de gemeenteraad vertegenwoordigd zijn, door de raad uit haar midden benoemd. Voor de klankbordgesprekken (hoofdstuk 4) is het aantal deelnemende commissieleden minimaal 3 en maximaal 5.</text:p>
                </text:list-item>
                <text:list-item text:style-override="id1-3-2-2-1-3-2-2">
                  <text:number>2.</text:number>
                  <text:p text:style-name="al">Indien de gemeenteraad niet heeft bepaald wie voorzitter en plaatsvervangend voorzitter van de commissie zijn, kiest de commissie deze uit haar mid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1">
                  <text:number>1.</text:number>
                  <text:p text:style-name="al">De raadsgriffier is secretaris van de commissie en geeft uit dien hoofde ambtelijke ondersteuning aan de commissie.</text:p>
                </text:list-item>
                <text:list-item text:style-override="id1-3-2-2-1-4-2-2">
                  <text:number>2.</text:number>
                  <text:p text:style-name="al">De raad kan bepalen dat de gemeentesecretaris ter ambtelijke ondersteuning aan de commissie wordt toegevoegd.</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1">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5-2-2">
                  <text:number>2.</text:number>
                  <text:p text:style-name="al">De voorzitter bepaalt de dag, het tijdstip en de plaats van de vergadering. De voorzitter roept de volgende personen schriftelijk tot de vergadering op:</text:p>
                  <text:list text:style-name="id1-3-2-2-1-5-2-2-3">
                    <text:list-item text:style-override="id1-3-2-2-1-5-2-2-3-1">
                      <text:number>a.</text:number>
                      <text:p text:style-name="al">de leden van de commissie;</text:p>
                    </text:list-item>
                    <text:list-item text:style-override="id1-3-2-2-1-5-2-2-3-2">
                      <text:number>b.</text:number>
                      <text:p text:style-name="al">de burgemeester, voor zover met hem een gesprek plaats heeft.</text:p>
                    </text:list-item>
                  </text:list>
                </text:list-item>
                <text:list-item text:style-override="id1-3-2-2-1-5-2-3">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7-3">
                <text:list-item text:style-override="id1-3-2-2-1-7-3-1">
                  <text:number>a.</text:number>
                  <text:p text:style-name="al">een weergave van de wijze waarop de commissie haar werkzaamheden heeft verricht;</text:p>
                </text:list-item>
                <text:list-item text:style-override="id1-3-2-2-1-7-3-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1">
                  <text:number>1.</text:number>
                  <text:p text:style-name="al">Op alle informatie van de commissie rust ingevolge de wet de verplichting tot geheimhouding, welke zich uitstrekt tot eenieder die van de informatie kennis draagt.</text:p>
                </text:list-item>
                <text:list-item text:style-override="id1-3-2-2-1-8-2-2">
                  <text:number>2.</text:number>
                  <text:p text:style-name="al">De vergaderingen van de commissie zijn ingevolge de wet besloten. De voorzitter van de commissie wijst in elke vergadering op de geheimhoudingsplicht.</text:p>
                </text:list-item>
                <text:list-item text:style-override="id1-3-2-2-1-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2-6">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 bescheiden 75 jaar oud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9.</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4, tweede lid, is van overeenkomstige toepassing.</text:p>
                </text:list-item>
              </text:list>
            </text:section>
            <text:section text:name="artikel_id1-3-2-2-2-3"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1.</text:span> Bijzondere bepalingen inzake Verslaglegging</text:p>
              <text:p text:style-name="al">Het in artikel 6 bedoelde verslag van bevindingen wordt in ieder geval vergezeld van de conceptaanbeveling van twee personen.</text:p>
            </text:section>
            <text:section text:name="artikel_id1-3-2-2-2-5" text:style-name="artikel">
              <text:p text:style-name="artikel_kop_titel"><text:span text:style-name="artikel_kop_label">Artikel</text:span> <text:span text:style-name="artikel_kop_nr">12.</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 </text:p>
            <text:section text:name="artikel_id1-3-2-2-3-2" text:style-name="artikel">
              <text:p text:style-name="artikel_kop_titel"><text:span text:style-name="artikel_kop_label">Artikel</text:span> <text:span text:style-name="artikel_kop_nr">13.</text:span> Adviseur</text:p>
              <text:list text:style-name="id1-3-2-2-3-2-2">
                <text:list-item text:style-override="id1-3-2-2-3-2-2-1">
                  <text:number>1.</text:number>
                  <text:p text:style-name="al">De gemeenteraad kan één of meer wethouders als adviseur toevoegen aan de commissie.</text:p>
                </text:list-item>
                <text:list-item text:style-override="id1-3-2-2-3-2-2-2">
                  <text:number>2.</text:number>
                  <text:p text:style-name="al">De adviseur wordt uitgenodigd voor de vergaderingen van de commissie. Artikel 4, tweede lid, is van overeenkomstige toepassing.</text:p>
                </text:list-item>
              </text:list>
            </text:section>
            <text:section text:name="artikel_id1-3-2-2-3-3" text:style-name="artikel">
              <text:p text:style-name="artikel_kop_titel"><text:span text:style-name="artikel_kop_label">Artikel</text:span> <text:span text:style-name="artikel_kop_nr">14.</text:span> Informatie over en gesprek met de burgemeester</text:p>
              <text:list text:style-name="id1-3-2-2-3-3-2">
                <text:list-item text:style-override="id1-3-2-2-3-3-2-1">
                  <text:number>1.</text:number>
                  <text:p text:style-name="al">De commissie maakt vooraf aan de burgemeester, de gemeenteraad en de commissaris van de Koning kenbaar op basis van welke informatie- bronnen zij zich een oordeel zal vormen over het functioneren van de burgemeester. Daarbij baseert zij zich in ieder geval op de profielschets en de wettelijke taken van de burgemeester.</text:p>
                </text:list-item>
                <text:list-item text:style-override="id1-3-2-2-3-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5.</text:span> Bijzondere bepalingen inzak Verslaglegging</text:p>
              <text:list text:style-name="id1-3-2-2-3-4-2">
                <text:list-item text:style-override="id1-3-2-2-3-4-2-1">
                  <text:number>1.</text:number>
                  <text:p text:style-name="al">Het in artikel 6 bedoelde verslag van bevindingen wordt in ieder geval vergezeld van een conceptaanbeveling inzake de herbenoeming.</text:p>
                </text:list-item>
                <text:list-item text:style-override="id1-3-2-2-3-4-2-2">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6.</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7.</text:span> Aantal</text:p>
              <text:list text:style-name="id1-3-2-2-4-2-2">
                <text:list-item text:style-override="id1-3-2-2-4-2-2-1">
                  <text:number>1.</text:number>
                  <text:p text:style-name="al">De commissie houdt jaarlijks met de burgemeester een klankbord-gesprek over het functioneren.</text:p>
                </text:list-item>
                <text:list-item text:style-override="id1-3-2-2-4-2-2-2">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8.</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 De burgemeester wordt in de gelegenheid gesteld zelf hier suggesties voor te doen.</text:p>
                </text:list-item>
                <text:list-item text:style-override="id1-3-2-2-4-3-2-2">
                  <text:number>2.</text:number>
                  <text:p text:style-name="al">De leden van de commissie en de burgemeester kunnen bespreekpunten aanleveren.</text:p>
                </text:list-item>
                <text:list-item text:style-override="id1-3-2-2-4-3-2-3">
                  <text:number>3.</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2-4">
                  <text:number>4.</text:number>
                  <text:p text:style-name="al">In het klankbordgesprek:</text:p>
                  <text:list text:style-name="id1-3-2-2-4-3-2-4-3">
                    <text:list-item text:style-override="id1-3-2-2-4-3-2-4-3-1">
                      <text:number>a.</text:number>
                      <text:p text:style-name="al">hebben de leden van de commissie en de burgemeester de mogelijkheid hun mening over en ervaringen met de geagendeerde bespreekpunten toe te lichten;</text:p>
                    </text:list-item>
                    <text:list-item text:style-override="id1-3-2-2-4-3-2-4-3-2">
                      <text:number>b.</text:number>
                      <text:p text:style-name="al">kunnen wederzijdse wensen voor de toekomst kenbaar worden gemaakt.</text:p>
                    </text:list-item>
                  </text:list>
                </text:list-item>
              </text:list>
            </text:section>
            <text:section text:name="artikel_id1-3-2-2-4-4" text:style-name="artikel">
              <text:p text:style-name="artikel_kop_titel"><text:span text:style-name="artikel_kop_label">Artikel</text:span> <text:span text:style-name="artikel_kop_nr">19.</text:span> Bepalingen inzake het gespreksverslag</text:p>
              <text:list text:style-name="id1-3-2-2-4-4-2">
                <text:list-item text:style-override="id1-3-2-2-4-4-2-1">
                  <text:number>1.</text:number>
                  <text:p text:style-name="al">Alvorens het verslag vast te stellen, krijgt de burgemeester de gelegenheid te reageren op het concept.</text:p>
                </text:list-item>
                <text:list-item text:style-override="id1-3-2-2-4-4-2-2">
                  <text:number>2.</text:number>
                  <text:p text:style-name="al">Het verslag wordt getekend door alle deelnemers aan het gesprek.</text:p>
                </text:list-item>
                <text:list-item text:style-override="id1-3-2-2-4-4-2-3">
                  <text:number>3.</text:number>
                  <text:p text:style-name="al">Ter voorbereiding van het klankbordgesprek wordt het voorgaande verslag ter inzage gelegd voor leden van de commissie die bij dat gesprek aanwezig waren en de burgemeester.</text:p>
                </text:list-item>
                <text:list-item text:style-override="id1-3-2-2-4-4-2-4">
                  <text:number>4.</text:number>
                  <text:p text:style-name="al">Raadsleden die niet hebben deelgenomen aan het klankbordgesprek kunnen het verslag niet inzien.</text:p>
                </text:list-item>
                <text:list-item text:style-override="id1-3-2-2-4-4-2-5">
                  <text:number>5.</text:number>
                  <text:p text:style-name="al">Het verslag wordt niet openbaar gemaakt. Een afschrift van het verslag wordt gezonden aan de commissaris van de Ko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Ontbinding en wijziging van de samenstelling van de commissie</text:p>
              <text:list text:style-name="id1-3-2-2-5-3-2">
                <text:list-item text:style-override="id1-3-2-2-5-3-2-1">
                  <text:number>1.</text:number>
                  <text:p text:style-name="al">De commissie blijft in stand zolang zij niet wordt ontbonden.</text:p>
                </text:list-item>
                <text:list-item text:style-override="id1-3-2-2-5-3-2-2">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2.</text:span> Intrekking oude verordeningen</text:p>
              <text:p text:style-name="al">De volgende verordeningen worden ingetrokken:</text:p>
              <text:list text:style-name="id1-3-2-2-5-4-3">
                <text:list-item text:style-override="id1-3-2-2-5-4-3-1">
                  <text:number>•</text:number>
                  <text:p text:style-name="al">Verordening functioneringsgesprekken burgemeester en raad 2013;</text:p>
                </text:list-item>
                <text:list-item text:style-override="id1-3-2-2-5-4-3-2">
                  <text:number>•</text:number>
                  <text:p text:style-name="al">Verordening op de vertrouwenscommissie die de aanbeveling tot herbenoeming van de burgemeester voorbereidt;</text:p>
                </text:list-item>
                <text:list-item text:style-override="id1-3-2-2-5-4-3-3">
                  <text:number>•</text:number>
                  <text:p text:style-name="al">Verordening op de vertrouwenscommissie van de gemeente Oudewater 2019.</text:p>
                </text:list-item>
              </text:list>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1">
                  <text:number>1.</text:number>
                  <text:p text:style-name="al">Deze verordening treedt in werking met ingang van de dag na bekendmaking.</text:p>
                </text:list-item>
                <text:list-item text:style-override="id1-3-2-2-5-5-2-2">
                  <text:number>2.</text:number>
                  <text:p text:style-name="al">Deze verordening wordt aangehaald als “<text:span text:style-name="nadrukvet">Verordening Vertrouwenscommissie burgemeester Oudewater 2023</text:span>”.</text:p>
                </text:list-item>
              </text:list>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raad van de gemeente Oudewater in zijn openbare vergadering, gehouden op 8 juni 2023.</text:span></text:p>
            <text:p><text:span text:style-name="functie"/></text:p>
            <text:p><text:span text:style-name="functie"/></text:p>
            <text:p><text:span text:style-name="functie"/></text:p>
            <text:p><text:span text:style-name="functie">mr. M.W. Bosma drs. D.C. de Vries</text:span></text:p>
            <text:p><text:span text:style-name="functie"/></text:p>
            <text:p><text:span text:style-name="functie">griffier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 O E L I C H T I N G</text:p>
          <text:p text:style-name="al"/>
          <text:p text:style-name="al">
          <text:span text:style-name="nadrukvet">HOOFDSTUK 1: Algemene bepalingen</text:span>
        </text:p>
          <text:p text:style-name="al">In dit hoofdstuk zijn bepalingen opgenomen ten aanzien van zaken die bij zowel benoeming als herbenoeming en bij klankbordgesprekken van belang zijn. Het betreft de volgende punten die vervolgens nader worden toegelicht:</text:p>
          <text:p text:style-name="al">1. De samenstelling van de commissie</text:p>
          <text:p text:style-name="al">2. De ambtelijke ondersteuning van de commissie</text:p>
          <text:p text:style-name="al">3. De vergaderingen van de commissie</text:p>
          <text:p text:style-name="al">4. Het verslag dat van de gevoerde gesprekken moet worden gemaakt</text:p>
          <text:p text:style-name="al">5. Geheimhouding</text:p>
          <text:p text:style-name="al"/>
          <text:p text:style-name="al">
          <text:span text:style-name="nadrukvet">Artikel 2. Samenstelling</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blijkens artikel 21 wel mogelijk, maar is vanwege het bijzondere karakter van de procedure, waarin geheimhouding centraal staat, ongewenst wanneer dit niet als gevolg van bijzondere omstandigheden noodzakelijk wordt, bijvoorbeeld door wijziging van de raad.</text:p>
          <text:p text:style-name="al">Klankbordgesprekken winnen aan kracht wanneer het aantal deelnemers niet te groot is. Het aantal commissieleden dat aan de klankbordgesprekken deelneemt is daarom maximaal 5. De commissie kan besluiten het aantal deelnemers vanuit de commissie te beperken tot 3 commissieleden.</text:p>
          <text:p text:style-name="al"/>
          <text:p text:style-name="al">
          <text:span text:style-name="nadrukvet">Artikel 3. Ambtelijke ondersteuning</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Dit speelt met name bij de procedure van benoeming en herbenoeming. Adviseurs en ambtelijke ondersteuners hebben geen stemrecht.</text:p>
          <text:p text:style-name="al"/>
          <text:p text:style-name="al">
          <text:span text:style-name="nadrukvet">Artikel 4. Vergaderingen</text:span>
          <text:span text:style-name="nadrukvet"/>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Artikel 5. Stemming</text:span>
        </text:p>
          <text:p text:style-name="al">Met betrekking tot de stemming streeft de commissie naar unanimiteit. Kan een minderheid zich niet vinden in de uitkomst, dan wordt die in het verslag op passende wijze tot uitdrukking gebracht. Deze bepaling is met name van belang bij het verslag van bevindingen betreffende een procedure van benoeming of herbenoeming, artikel 11 en 15.</text:p>
          <text:p text:style-name="al"/>
          <text:p text:style-name="al">
          <text:span text:style-name="nadrukvet">Artikel 6. Verslag</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 (hoofdstuk 2)</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p text:style-name="al">2. Bevindingen: In het verslag wordt chronologisch de inhoud en het verloop van alle beraadslagingen in, en gesprekken door, de commissie verwerkt. De bevindingen met betrekking tot de afzonderlijke kandidaten met wie gesprekken zijn gevoerd, dienen geanonimiseerd te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Bij herbenoeming (Hoofdstuk 3)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Afgesloten wordt met een conclusie.</text:p>
          <text:p text:style-name="al"/>
          <text:p text:style-name="al">Het verslag wordt ondertekend door de voorzitter en secretaris van de commissie (hoofdstuk 2 en 3).</text:p>
          <text:p text:style-name="al"/>
          <text:p text:style-name="al">Klankbordgesprek (Hoofdstuk 4)</text:p>
          <text:p text:style-name="al">Artikel 6 is niet van toepassing op de verslagen van de klankbordgesprekken.</text:p>
          <text:p text:style-name="al"/>
          <text:p text:style-name="al">
          <text:span text:style-name="nadrukvet">Artikel 7.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8. Archivering</text:span>
        </text:p>
          <text:p text:style-name="al">Het verdient aanbeveling dat de secretaris van de commissie tijdig overleg pleegt met de beheerder van de archiefbewaarplaats als deskundige op dit terrein over de te volgen werkwijze.</text:p>
          <text:p text:style-name="al"/>
          <text:p text:style-name="al">
          <text:span text:style-name="nadrukcur">Er zijn twee fasen te onderscheiden.</text:spa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 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urgemeester en wethouders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2: Bepalingen inzake de benoeming</text:span>
        </text:p>
          <text:p text:style-name="al">In dit hoofdstuk zijn bepalingen opgenomen ten aanzien van zaken die bij de benoeming van belang zijn. Het betreft de volgende punten die vervolgens nader worden toegelicht:</text:p>
          <text:p text:style-name="al">1. Toevoegen van een adviseur</text:p>
          <text:p text:style-name="al">2. Informatie over en gesprek met de sollicitant</text:p>
          <text:p text:style-name="al">3. Noodzakelijk element van het te maken verslag bij de aanbeveling inzake de benoeming</text:p>
          <text:p text:style-name="al">4. Archivering</text:p>
          <text:p text:style-name="al">5. Ontbinding</text:p>
          <text:p text:style-name="al"/>
          <text:p text:style-name="al">
          <text:span text:style-name="nadrukvet">Artikel 9. Toevoegen van een adviseur</text:span>
          <text:span text:style-name="nadrukcur"/>
        </text:p>
          <text:p text:style-name="al">Het is niet verplicht een of meer van de wethouders als adviseur aan de commissie toe te voegen, maar dit wordt wel wenselijk geacht. Wordt hij daaraan toegevoegd wordt dan zijn de bepalingen inzake de oproeping ook op die wethouder van toepassing. Een adviseur is geen lid van, en heeft geen stemrecht in, de commissie.</text:p>
          <text:p text:style-name="al"/>
          <text:p text:style-name="al">
          <text:span text:style-name="nadrukvet">Artikel 10. Informatie over en gesprek met de sollicitant</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Artikel 11. Bijzondere bepalingen inzake verslaglegging</text:span>
        </text:p>
          <text:p text:style-name="al">Artikel 6 bevat de algemene bepalingen inzake de verslaglegging. Ten aanzien van benoeming is bepaald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Artikel 12. Ontbinding</text:span>
        </text:p>
          <text:p text:style-name="al">Uit artikel 21 volgt dat de commissie in stand blijft zolang zij niet wordt ontbonden; zo kan zij na de benoeming ook de klankbordgesprekken met de burgemeester voeren, al dan niet in gewijzigde (mogelijk verkleinde) samenstelling. Wordt er voor gekozen de commissie te ontbinden dan kan dit niet zolang er sprake is van een lopende procedure inzake de benoeming.</text:p>
          <text:p text:style-name="al"/>
          <text:p text:style-name="al">
          <text:span text:style-name="nadrukvet">HOOFDSTUK 3: Bepalingen inzake de herbenoeming</text:span>
        </text:p>
          <text:p text:style-name="al">In dit hoofdstuk zijn bepalingen opgenomen ten aanzien van zaken die ten aanzien van de herbenoeming van belang zijn. Het betreft de volgende punten die vervolgens nader worden toegelicht:</text:p>
          <text:p text:style-name="al">1. Toevoegen van een adviseur</text:p>
          <text:p text:style-name="al">2. Informatie over en gesprek met de burgemeester</text:p>
          <text:p text:style-name="al">3. Noodzakelijk element van het te maken verslag bij de aanbeveling inzake de herbenoeming</text:p>
          <text:p text:style-name="al">4. De archivering, ook ten aanzien van digitale bestanden</text:p>
          <text:p text:style-name="al"/>
          <text:p text:style-name="al">
          <text:span text:style-name="nadrukvet">Artikel 13. Toevoegen van een adviseur</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Artikel 14. Informatie over en gesprek met de burgemeester</text:span>
        </text:p>
          <text:p text:style-name="al">De informatiebronnen die de vertrouwenscommissie gebruikt bij het komen tot een aanbeveling inzake de herbenoeming dienen voor zowel de burgemeester, de gemeenteraad als de commissaris van de Koning, vooraf helder te zijn.</text:p>
          <text:p text:style-name="al">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Artikel 15. Bijzondere bepaling inzake verslaglegging herbenoeming</text:span>
        </text:p>
          <text:p text:style-name="al">Artikel 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Artikel 16. Ontbinding</text:span>
        </text:p>
          <text:p text:style-name="al">Uit artikel 21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HOOFDSTUK 4: Bepalingen inzake de klankbordgesprekken</text:span>
        </text:p>
          <text:p text:style-name="al">In dit hoofdstuk zijn bepalingen opgenomen ten aanzien van zaken die ten aanzien van de klankbordgesprekken van belang zijn. Het betreft de volgende punten die vervolgens nader worden toegelicht:</text:p>
          <text:p text:style-name="al">1. Aantal te voeren klankbordgesprekken</text:p>
          <text:p text:style-name="al">2. Periodieke terugkeer van de klankbordgesprekken</text:p>
          <text:p text:style-name="al">3. Verslaglegging van de klankbordgesprekken</text:p>
          <text:p text:style-name="al"/>
          <text:p text:style-name="al">
          <text:span text:style-name="nadrukvet">Artikel 17. Aantal</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 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Het aantal leden van de commissie dat deelneemt aan de klankbordgesprekken kan beperkt worden tot minimaal 3 en maximaal 5 (artikel 2).</text:p>
          <text:p text:style-name="al"/>
          <text:p text:style-name="al">
          <text:span text:style-name="nadrukvet">Artikel 18. Voorbereiding en inhoud</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text:p>
          <text:p text:style-name="al">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p text:style-name="al">
          <text:span text:style-name="nadrukvet">Artikel 19. Bepalingen inzake het gespreksverslag</text:span>
        </text:p>
          <text:p text:style-name="al">Het verslag kan bondig en beknopt zijn, ook puntsgewijs. Wel is van belang dat het verslag een goed beeld geeft van het gesprek en de gemaakte afspraken, zodat ook de commissaris van de Koning zich een goed beeld daarvan kan vormen. Daarom is het van belang ook de sfeer te schetsen, waarin het gesprek plaatsvond.</text:p>
          <text:p text:style-name="al"/>
          <text:p text:style-name="al">Het verslag van het klankbordgesprek wordt ondertekend door alle deelnemers aan het gesprek.</text:p>
          <text:p text:style-name="al"/>
          <text:p text:style-name="al">Wat in het klankbordgesprek gewisseld wordt, behoort tussen de vertrouwenscommissie en de burgemeester te blijven. Dat maakt dat het verslag dat van dat gesprek gemaakt wordt niet openbaar wordt gemaakt (vgl. artikel 61c van de Gemeentewet). Een afschrift van het verslag wordt verzonden aan de commissaris van de Koning in Utrecht.</text:p>
          <text:p text:style-name="al"/>
          <text:p text:style-name="al">
          <text:span text:style-name="nadrukvet">HOOFDSTUK 5: Slotbepalingen</text:span>
        </text:p>
          <text:p text:style-name="al"/>
          <text:p text:style-name="al">
          <text:span text:style-name="nadrukvet">Artikel 20. Onvoorziene gevallen</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Artikel 21. Ontbinding van de commissie</text:span>
        </text:p>
          <text:p text:style-name="al">De commissie blijft in stand zolang zij niet wordt ontbonden. Wordt er voor gekozen de commissie te ontbinden dan kan dit niet zolang er sprake is van een lopende procedure inzake de aanbeveling tot benoeming of herbenoeming; daar is in de hoofdstukken 2 en 3 een voorziening voor getroffen. De commissie heeft een permanente status, waardoor de samenstelling tussentijds kan wijzigen. Het kan bijvoorbeeld wenselijk worden geacht de klankbordgesprekken in een kleinere kring te voeren, of omstandigheden - zoals wijziging van de samenstelling van de raad - kunnen aanpassing van de commissie noodzakelijk ma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97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urgemeester Oudewater 2023</meta:user-defined>
    <dc:language>nl</dc:language>
    <meta:user-defined meta:name="OVERHEIDop.locatietype/OVERHEIDop.gebiedsmarkering">Gemeente</meta:user-defined>
    <meta:user-defined meta:name="DC.title">Besluit van de raad van Oudewater houdende een Verordening vertrouwenscommissie burgemeester Oudewater 2023 (verordening vertrouwenscommissie burgemeester Oudewater 2023)</meta:user-defined>
    <meta:user-defined meta:name="DCTERMS.W3CDTF/DCTERMS.available">2023-06-14</meta:user-defined>
    <meta:user-defined meta:name="DCTERMS.W3CDTF/OVERHEIDop.jaargang">2023</meta:user-defined>
    <meta:user-defined meta:name="OVERHEIDop.publicationIssue">259740</meta:user-defined>
    <meta:user-defined meta:name="OVERHEIDop.betreftRegeling">CVDR697313_1</meta:user-defined>
    <meta:user-defined meta:name="xs:date/OVERHEIDop.startdatum">2023-06-15</meta:user-defined>
    <meta:user-defined meta:name="OVERHEIDop.GmbID/DC.identifier">gmb-2023-259740</meta:user-defined>
    <meta:user-defined meta:name="OVERHEIDop.versieInformatie"/>
  </office:meta>
</office:document-meta>
</file>