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het bouwen van een carport en het verplaatsen van de inrit aan Irenestraat 19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Irenestraat 19, het uitbreiden van het woonhuis, het bouwen van een carport en het verplaatsen van de inrit, verzonden op 5-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7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het bouwen van een carport en het verplaatsen van de inrit aan Irenestraat 19 te Groenlo</meta:user-defined>
    <meta:user-defined meta:name="DCTERMS.W3CDTF/DCTERMS.available">2023-06-15</meta:user-defined>
    <meta:user-defined meta:name="DCTERMS.W3CDTF/OVERHEIDop.jaargang">2023</meta:user-defined>
    <meta:user-defined meta:name="OVERHEIDop.publicationIssue">259734</meta:user-defined>
    <meta:user-defined meta:name="OVERHEIDop.GmbID/DC.identifier">gmb-2023-259734</meta:user-defined>
    <meta:user-defined meta:name="OVERHEIDop.versieInformatie"/>
  </office:meta>
</office:document-meta>
</file>